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weight="bold" style:font-weight-asian="bold" style:font-size-complex="12pt"/>
    </style:style>
    <style:style style:name="P5" style:parent-style-name="內文" style:family="paragraph">
      <style:paragraph-properties fo:widows="2" fo:orphans="2" style:snap-to-layout-grid="false" fo:line-height="150%" fo:margin-left="0.3333in" fo:text-indent="-0.2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size-complex="12pt"/>
    </style:style>
    <style:style style:name="P66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weight="bold" style:font-weight-asian="bold" style:font-size-complex="12pt"/>
    </style:style>
    <style:style style:name="P67" style:parent-style-name="內文" style:family="paragraph">
      <style:paragraph-properties fo:widows="2" fo:orphans="2" style:snap-to-layout-grid="false" fo:line-height="150%" fo:margin-left="0.25in" fo:text-indent="-0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size-complex="12pt"/>
    </style:style>
    <style:style style:name="P90" style:parent-style-name="內文" style:family="paragraph">
      <style:paragraph-properties fo:widows="2" fo:orphans="2" style:snap-to-layout-grid="false" fo:line-height="150%" fo:margin-left="0.25in" fo:text-indent="-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1" style:parent-style-name="內文" style:family="paragraph">
      <style:paragraph-properties fo:widows="2" fo:orphans="2" style:snap-to-layout-grid="false" fo:line-height="150%" fo:margin-left="0.25in" fo:text-indent="-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size-complex="12pt"/>
    </style:style>
    <style:style style:name="P136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weight="bold" style:font-weight-asian="bold" style:font-size-complex="12pt"/>
    </style:style>
    <style:style style:name="P137" style:parent-style-name="內文" style:family="paragraph">
      <style:paragraph-properties fo:widows="2" fo:orphans="2" style:snap-to-layout-grid="false" fo:line-height="150%" fo:margin-left="0.25in" fo:text-indent="-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weight="bold" style:font-weight-asian="bold" style:font-size-complex="12pt"/>
    </style:style>
    <style:style style:name="P159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weight="bold" style:font-weight-asian="bold" style:font-size-complex="12pt"/>
    </style:style>
    <style:style style:name="P160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weight="bold" style:font-weight-asian="bold" style:font-size-complex="12pt"/>
    </style:style>
    <style:style style:name="P161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weight="bold" style:font-weight-asian="bold" style:font-size-complex="12pt"/>
    </style:style>
    <style:style style:name="P162" style:parent-style-name="內文" style:family="paragraph">
      <style:paragraph-properties fo:widows="2" fo:orphans="2" style:snap-to-layout-grid="false" fo:line-height="150%" fo:margin-left="0.25in" fo:text-indent="-0.166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P170" style:parent-style-name="內文" style:family="paragraph">
      <style:paragraph-properties fo:widows="2" fo:orphans="2" style:snap-to-layout-grid="false" fo:line-height="150%" fo:margin-left="0.25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71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weight="bold" style:font-weight-asian="bold" style:font-size-complex="12pt"/>
    </style:style>
    <style:style style:name="P172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weight="bold" style:font-weight-asian="bold" style:font-size-complex="12pt"/>
    </style:style>
    <style:style style:name="P173" style:parent-style-name="內文" style:family="paragraph">
      <style:paragraph-properties fo:widows="2" fo:orphans="2" style:snap-to-layout-grid="false" fo:line-height="150%" fo:margin-left="0.3333in" fo:text-indent="-0.25in">
        <style:tab-stops/>
      </style:paragraph-properties>
      <style:text-properties style:font-name="標楷體" style:font-name-asian="標楷體" style:font-size-complex="12pt"/>
    </style:style>
    <style:style style:name="P174" style:parent-style-name="內文" style:family="paragraph">
      <style:paragraph-properties fo:widows="2" fo:orphans="2" style:snap-to-layout-grid="false" fo:line-height="150%"/>
      <style:text-properties style:font-name="Arial" style:font-name-complex="Arial" fo:font-weight="bold" style:font-weight-asian="bold" style:font-weight-complex="bold" fo:font-size="10pt" style:font-size-asian="10pt" style:font-size-complex="10pt" fo:language="fr" fo:country="FR"/>
    </style:style>
    <style:style style:name="P175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weight="bold" style:font-weight-asian="bold" style:font-size-complex="12pt"/>
    </style:style>
    <style:style style:name="P176" style:parent-style-name="內文" style:family="paragraph">
      <style:paragraph-properties fo:widows="2" fo:orphans="2" style:snap-to-layout-grid="false" fo:line-height="150%" fo:margin-left="0.3333in" fo:text-indent="-0.25in">
        <style:tab-stops/>
      </style:paragraph-properties>
      <style:text-properties style:font-name="標楷體" style:font-name-asian="標楷體" style:font-size-complex="12pt"/>
    </style:style>
    <style:style style:name="P177" style:parent-style-name="內文" style:family="paragraph">
      <style:paragraph-properties fo:widows="2" fo:orphans="2" style:snap-to-layout-grid="false" fo:line-height="150%" fo:margin-left="0.3333in" fo:text-indent="-0.25in">
        <style:tab-stops/>
      </style:paragraph-properties>
      <style:text-properties style:font-name="標楷體" style:font-name-asian="標楷體" style:font-size-complex="12pt"/>
    </style:style>
    <style:style style:name="P178" style:parent-style-name="內文" style:family="paragraph">
      <style:paragraph-properties fo:widows="2" fo:orphans="2" style:snap-to-layout-grid="false" fo:line-height="150%" fo:margin-left="0.3333in" fo:text-indent="-0.25in">
        <style:tab-stops/>
      </style:paragraph-properties>
      <style:text-properties style:font-name="標楷體" style:font-name-asian="標楷體" style:font-size-complex="12pt"/>
    </style:style>
    <style:style style:name="P179" style:parent-style-name="內文" style:family="paragraph">
      <style:paragraph-properties fo:widows="2" fo:orphans="2" style:snap-to-layout-grid="false" fo:line-height="150%" fo:margin-left="0.3333in" fo:text-indent="-0.25in">
        <style:tab-stops/>
      </style:paragraph-properties>
      <style:text-properties style:font-name="標楷體" style:font-name-asian="標楷體" style:font-size-complex="12pt"/>
    </style:style>
    <style:style style:name="P180" style:parent-style-name="內文" style:family="paragraph">
      <style:paragraph-properties fo:widows="2" fo:orphans="2" style:snap-to-layout-grid="false" fo:line-height="150%" fo:margin-left="0.3333in" fo:text-indent="-0.25in">
        <style:tab-stops/>
      </style:paragraph-properties>
      <style:text-properties style:font-name="標楷體" style:font-name-asian="標楷體" style:font-size-complex="12pt"/>
    </style:style>
    <style:style style:name="P181" style:parent-style-name="內文" style:family="paragraph">
      <style:paragraph-properties fo:widows="2" fo:orphans="2" style:snap-to-layout-grid="false" fo:line-height="150%" fo:margin-left="0.3333in" fo:text-indent="-0.25in">
        <style:tab-stops/>
      </style:paragraph-properties>
      <style:text-properties style:font-name="標楷體" style:font-name-asian="標楷體" style:font-size-complex="12pt"/>
    </style:style>
    <style:style style:name="P182" style:parent-style-name="內文" style:family="paragraph">
      <style:paragraph-properties fo:widows="2" fo:orphans="2" style:snap-to-layout-grid="false" fo:line-height="150%" fo:margin-left="0.3333in" fo:text-indent="-0.25in">
        <style:tab-stops/>
      </style:paragraph-properties>
      <style:text-properties style:font-name="標楷體" style:font-name-asian="標楷體" style:font-size-complex="12pt"/>
    </style:style>
    <style:style style:name="P183" style:parent-style-name="內文" style:family="paragraph">
      <style:paragraph-properties fo:widows="2" fo:orphans="2" style:snap-to-layout-grid="false" fo:line-height="150%" fo:margin-left="0.3333in" fo:text-indent="-0.25in">
        <style:tab-stops/>
      </style:paragraph-properties>
      <style:text-properties style:font-name="標楷體" style:font-name-asian="標楷體" style:font-size-complex="12pt"/>
    </style:style>
    <style:style style:name="P184" style:parent-style-name="內文" style:family="paragraph">
      <style:paragraph-properties fo:widows="2" fo:orphans="2" style:snap-to-layout-grid="false" fo:line-height="150%" fo:margin-left="0.3333in" fo:text-indent="-0.25in">
        <style:tab-stops/>
      </style:paragraph-properties>
      <style:text-properties style:font-name="標楷體" style:font-name-asian="標楷體" style:font-size-complex="12pt"/>
    </style:style>
    <style:style style:name="P185" style:parent-style-name="內文" style:family="paragraph">
      <style:paragraph-properties fo:widows="2" fo:orphans="2" style:snap-to-layout-grid="false" fo:line-height="150%" fo:margin-left="0.3333in" fo:text-indent="-0.25in">
        <style:tab-stops/>
      </style:paragraph-properties>
      <style:text-properties style:font-name="標楷體" style:font-name-asian="標楷體" style:font-size-complex="12pt"/>
    </style:style>
    <style:style style:name="P186" style:parent-style-name="內文" style:family="paragraph">
      <style:paragraph-properties fo:widows="2" fo:orphans="2" style:snap-to-layout-grid="false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7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weight="bold" style:font-weight-asian="bold" style:font-size-complex="12pt"/>
    </style:style>
    <style:style style:name="P188" style:parent-style-name="內文" style:family="paragraph">
      <style:paragraph-properties fo:widows="2" fo:orphans="2" style:snap-to-layout-grid="false" fo:line-height="150%" fo:margin-left="0.2937in" fo:text-indent="-0.211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P210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weight="bold" style:font-weight-asian="bold" style:font-size-complex="12pt"/>
    </style:style>
    <style:style style:name="P211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weight="bold" style:font-weight-asian="bold" style:font-size-complex="12pt"/>
    </style:style>
    <style:style style:name="P212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weight="bold" style:font-weight-asian="bold" style:font-size-complex="12pt"/>
    </style:style>
    <style:style style:name="P213" style:parent-style-name="內文" style:family="paragraph">
      <style:paragraph-properties fo:widows="2" fo:orphans="2" style:snap-to-layout-grid="false" fo:line-height="150%" fo:text-indent="0.0833in"/>
    </style:style>
    <style:style style:name="T2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P216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weight="bold" style:font-weight-asian="bold" style:font-size-complex="12pt"/>
    </style:style>
    <style:style style:name="P217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weight="bold" style:font-weight-asian="bold" style:font-size-complex="12pt"/>
    </style:style>
    <style:style style:name="P218" style:parent-style-name="內文" style:family="paragraph">
      <style:paragraph-properties fo:widows="2" fo:orphans="2" style:snap-to-layout-grid="false" fo:line-height="150%" fo:margin-left="0.3333in" fo:text-indent="-0.166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P223" style:parent-style-name="內文" style:family="paragraph">
      <style:paragraph-properties fo:widows="2" fo:orphans="2" style:snap-to-layout-grid="false" fo:line-height="150%" fo:margin-left="0.4166in" fo:text-indent="-0.25in">
        <style:tab-stops/>
      </style:paragraph-properties>
      <style:text-properties style:font-name="標楷體" style:font-name-asian="標楷體" style:font-size-complex="12pt" fo:language="fr" fo:country="FR"/>
    </style:style>
    <style:style style:name="P224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weight="bold" style:font-weight-asian="bold" style:font-size-complex="12pt"/>
    </style:style>
    <style:style style:name="P225" style:parent-style-name="內文" style:family="paragraph">
      <style:paragraph-properties fo:widows="2" fo:orphans="2" style:snap-to-layout-grid="false" fo:line-height="150%" fo:margin-left="0.3333in" fo:text-indent="-0.166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P252" style:parent-style-name="內文" style:family="paragraph">
      <style:paragraph-properties fo:widows="2" fo:orphans="2" style:snap-to-layout-grid="false" fo:line-height="150%" fo:margin-left="0.3333in" fo:text-indent="-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53" style:parent-style-name="內文" style:family="paragraph">
      <style:paragraph-properties fo:widows="2" fo:orphans="2" style:snap-to-layout-grid="false" fo:line-height="150%" fo:margin-left="0.3333in" fo:text-indent="-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54" style:parent-style-name="內文" style:family="paragraph">
      <style:paragraph-properties fo:widows="2" fo:orphans="2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P255" style:parent-style-name="內文" style:family="paragraph">
      <style:paragraph-properties fo:widows="2" fo:orphans="2" fo:margin-top="0.0694in" fo:margin-bottom="0.0694in" fo:text-indent="-0.2347in"/>
      <style:text-properties style:font-name="標楷體" style:font-name-asian="標楷體" style:font-size-complex="12pt"/>
    </style:style>
    <style:style style:name="P256" style:parent-style-name="內文" style:family="paragraph">
      <style:paragraph-properties fo:widows="2" fo:orphans="2" fo:margin-top="0.0694in" fo:margin-bottom="0.0694in" fo:text-indent="-0.2347in"/>
      <style:text-properties style:font-name="標楷體" style:font-name-asian="標楷體" style:font-size-complex="12pt"/>
    </style:style>
    <style:style style:name="P257" style:parent-style-name="內文" style:family="paragraph">
      <style:paragraph-properties fo:widows="2" fo:orphans="2" fo:margin-top="0.0694in" fo:margin-bottom="0.0694in" fo:text-indent="-0.2347in"/>
      <style:text-properties style:font-name="標楷體" style:font-name-asian="標楷體" style:font-size-complex="12pt"/>
    </style:style>
    <style:style style:name="P258" style:parent-style-name="內文" style:family="paragraph">
      <style:paragraph-properties fo:widows="2" fo:orphans="2" fo:margin-top="0.0694in" fo:margin-bottom="0.0694in" fo:text-indent="-0.2347in"/>
      <style:text-properties style:font-name="標楷體" style:font-name-asian="標楷體" style:font-size-complex="12pt"/>
    </style:style>
    <style:style style:name="P259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weight="bold" style:font-weight-asian="bold" style:font-size-complex="12pt"/>
    </style:style>
    <style:style style:name="P260" style:parent-style-name="內文" style:family="paragraph">
      <style:paragraph-properties fo:widows="2" fo:orphans="2" style:snap-to-layout-grid="false" fo:line-height="150%" fo:margin-left="0.4166in" fo:text-indent="-0.1666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P275" style:parent-style-name="內文" style:family="paragraph">
      <style:paragraph-properties fo:widows="2" fo:orphans="2" style:snap-to-layout-grid="false" fo:line-height="150%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276" style:parent-style-name="內文" style:family="paragraph">
      <style:paragraph-properties fo:widows="2" fo:orphans="2" style:snap-to-layout-grid="false" fo:line-height="150%"/>
      <style:text-properties style:font-name="Times New Roman" fo:font-weight="bold" style:font-weight-asian="bold" style:font-weight-complex="bold" style:letter-kerning="false" style:font-size-complex="12pt"/>
    </style:style>
  </office:automatic-styles>
  <office:body>
    <office:text text:use-soft-page-breaks="true">
      <text:p text:style-name="P1"><text:bookmark-start text:name="seasonal-flu"/><text:bookmark-end text:name="seasonal-flu"/>H6N1禽流感病毒相關問與答</text:p>
      <text:p text:style-name="P4">Q1:什麼是H6N1禽流感病毒呢?<text:s/></text:p>
      <text:p text:style-name="P5"><text:span text:style-name="T6">A:</text:span><text:span text:style-name="T7"><text:s/></text:span><text:span text:style-name="T8">H6N1</text:span><text:span text:style-name="T9">是</text:span><text:span text:style-name="T10">A</text:span><text:span text:style-name="T11">型流感病毒其中的一</text:span><text:span text:style-name="T12">種</text:span><text:span text:style-name="T13">次亞型</text:span><text:span text:style-name="T14">，</text:span><text:span text:style-name="T15">A型流感病毒依其血清胺酸HA與神經胺酸酶NA蛋白的抗原性可區分為</text:span><text:span text:style-name="T16">18</text:span><text:span text:style-name="T17">種H型</text:span><text:span text:style-name="T18">與</text:span><text:span text:style-name="T19">10</text:span><text:span text:style-name="T20">種N型</text:span><text:span text:style-name="T21">。</text:span><text:span text:style-name="T22">這些H1-H16次亞型主要流行於禽類</text:span><text:span text:style-name="T23">，</text:span><text:span text:style-name="T24">H17與H18流行於蝙蝠</text:span><text:span text:style-name="T25">，其中</text:span><text:span text:style-name="T26">H1N1</text:span><text:span text:style-name="T27">，</text:span><text:span text:style-name="T28">H2</text:span><text:span text:style-name="T29">N</text:span><text:span text:style-name="T30">2</text:span><text:span text:style-name="T31">，</text:span><text:span text:style-name="T32">H3N2</text:span><text:span text:style-name="T33">曾在</text:span><text:span text:style-name="T34">人群中廣泛地散播</text:span><text:span text:style-name="T35">。此外</text:span><text:span text:style-name="T36">，</text:span><text:span text:style-name="T37"><text:s/></text:span><text:span text:style-name="T38">H5、H7、H9、H10</text:span><text:span text:style-name="T39">等次亞型</text:span><text:span text:style-name="T40">曾</text:span><text:span text:style-name="T41">發生</text:span><text:span text:style-name="T42">感染人類的</text:span><text:span text:style-name="T43">零星</text:span><text:span text:style-name="T44">案件</text:span><text:span text:style-name="T45">。</text:span><text:span text:style-name="T46">A型</text:span><text:span text:style-name="T47">禽</text:span><text:span text:style-name="T48">流感病毒(H6N1)曾經在全世界遷</text:span><text:span text:style-name="T49">徙</text:span><text:span text:style-name="T50">的候鳥與家禽身上被分離出來</text:span><text:span text:style-name="T51">，</text:span><text:span text:style-name="T52">是屬於低致病性</text:span><text:span text:style-name="T53">禽流感病毒</text:span><text:span text:style-name="T54">，</text:span><text:span text:style-name="T55">在家禽</text:span><text:span text:style-name="T56">中</text:span><text:span text:style-name="T57">流行僅會引起溫和的發病率和死亡率</text:span><text:span text:style-name="T58">。</text:span><text:span text:style-name="T59">自1972年後</text:span><text:span text:style-name="T60">，</text:span><text:span text:style-name="T61">H6N1禽</text:span><text:span text:style-name="T62">流感病毒流行</text:span><text:span text:style-name="T63">於台灣</text:span><text:span text:style-name="T64">家禽中。</text:span></text:p>
      <text:p text:style-name="P65"/>
      <text:p text:style-name="P66">Q2:在台灣發現的人類感染H6N1禽流感之來源為何？</text:p>
      <text:p text:style-name="P67"><text:span text:style-name="T68">A:</text:span><text:span text:style-name="T69">本次在台灣</text:span><text:span text:style-name="T70">由人類病例</text:span><text:span text:style-name="T71">中</text:span><text:span text:style-name="T72">分離的H6N1病毒</text:span><text:span text:style-name="T73">，</text:span><text:span text:style-name="T74">經基因序列分析</text:span><text:span text:style-name="T75">，</text:span><text:span text:style-name="T76">發現與</text:span><text:span text:style-name="T77">H6N1</text:span><text:span text:style-name="T78">禽類病毒</text:span><text:span text:style-name="T79">具</text:span><text:span text:style-name="T80">有高度同源性</text:span><text:span text:style-name="T81">，</text:span><text:span text:style-name="T82">所以推測</text:span><text:span text:style-name="T83">該</text:span><text:span text:style-name="T84">病毒的感染源</text:span><text:span text:style-name="T85">是</text:span><text:span text:style-name="T86">從</text:span><text:span text:style-name="T87">禽類而來。</text:span><text:span text:style-name="T88"><text:s/></text:span></text:p>
      <text:p text:style-name="P89"/>
      <text:p text:style-name="P90">Q3:依據台灣發現的H6N1禽流感病毒基因序列分析，其在人類的適應性及流感藥物的有效性等有無特殊突變特徵？　<text:s/></text:p>
      <text:p text:style-name="P91"><text:span text:style-name="T92">A:</text:span><text:span text:style-name="T93">本次發現H6N1禽流感病毒HA蛋白有突變</text:span><text:span text:style-name="T94">，</text:span><text:span text:style-name="T95">此</text:span><text:span text:style-name="T96">突變</text:span><text:span text:style-name="T97">可能會增加</text:span><text:span text:style-name="T98">病毒與</text:span><text:span text:style-name="T99">人</text:span><text:span text:style-name="T100">類</text:span><text:span text:style-name="T101">呼</text:span><text:span text:style-name="T102">吸道</text:span><text:span text:style-name="T103">細胞</text:span><text:span text:style-name="T104">的</text:span><text:span text:style-name="T105">結合</text:span><text:span text:style-name="T106">力</text:span><text:span text:style-name="T107">。</text:span><text:span text:style-name="T108">經基因序列分析結果，該</text:span><text:span text:style-name="T109">病毒</text:span><text:span text:style-name="T110">在</text:span><text:span text:style-name="T111">禽類</text:span><text:span text:style-name="T112">中</text:span><text:span text:style-name="T113">為</text:span><text:span text:style-name="T114">低致病性，</text:span><text:span text:style-name="T115">克流感</text:span><text:span text:style-name="T116">(oseltamivir)</text:span><text:span text:style-name="T117">及</text:span><text:span text:style-name="T118">瑞樂沙</text:span><text:span text:style-name="T119">（</text:span><text:span text:style-name="T120">R</text:span><text:span text:style-name="T121">elenza</text:span><text:span text:style-name="T122">）</text:span><text:span text:style-name="T123">等</text:span><text:span text:style-name="T124">藥物</text:span><text:span text:style-name="T125">可有效對抗此病毒</text:span><text:span text:style-name="T126">，但</text:span><text:span text:style-name="T127">對於金剛烷胺類藥物</text:span><text:span text:style-name="T128">(</text:span><text:span text:style-name="T129">adamantanes</text:span><text:span text:style-name="T130">)具</text:span><text:span text:style-name="T131">有抗</text:span><text:span text:style-name="T132">藥</text:span><text:span text:style-name="T133">性。</text:span><text:span text:style-name="T134"><text:s/></text:span></text:p>
      <text:p text:style-name="P135"/>
      <text:p text:style-name="P136">Q4:H6N1禽流感病毒有可能會人傳人嗎?</text:p>
      <text:p text:style-name="P137"><text:span text:style-name="T138">A:</text:span><text:span text:style-name="T139">到目前為止，只出現一個人類病例</text:span><text:span text:style-name="T140">，</text:span><text:span text:style-name="T141">其他親密接觸者經過檢驗</text:span><text:span text:style-name="T142">均</text:span><text:span text:style-name="T143">呈現陰性反應</text:span><text:span text:style-name="T144">，所以</text:span><text:span text:style-name="T145">沒有證據顯示有</text:span><text:span text:style-name="T146">人傳人</text:span><text:span text:style-name="T147">的發生</text:span><text:span text:style-name="T148">。由於A型流感病毒會持續</text:span><text:span text:style-name="T149">進行突變且會</text:span><text:span text:style-name="T150">累積，</text:span><text:span text:style-name="T151">因此</text:span><text:span text:style-name="T152">可能會增加人類感染的潛在風險</text:span><text:span text:style-name="T153">。</text:span><text:span text:style-name="T154">疾病管制署已持續</text:span><text:span text:style-name="T155">加強</text:span><text:span text:style-name="T156">包括H6N1病毒在內的</text:span><text:span text:style-name="T157">流感監測。</text:span></text:p>
      <text:p text:style-name="P158"/>
      <text:p text:style-name="P159"/>
      <text:p text:style-name="P160"/>
      <text:p text:style-name="P161">Q5:如果感染H6N1禽流感會有哪些症狀?</text:p>
      <text:p text:style-name="P162"><text:span text:style-name="T163">A:</text:span><text:span text:style-name="T164"><text:s/></text:span><text:span text:style-name="T165">人感染</text:span><text:span text:style-name="T166">H6N1禽流感</text:span><text:span text:style-name="T167">的</text:span><text:span text:style-name="T168">症狀與一般流感症狀非常相近，有可能會</text:span><text:span text:style-name="T169">發燒、咳嗽、流鼻水、打噴嚏、肌肉酸痛、頭痛或極度倦怠感等類流感症狀。</text:span></text:p>
      <text:p text:style-name="P170"><text:s/></text:p>
      <text:p text:style-name="P171"/>
      <text:p text:style-name="P172">Q6：H6N1禽流感會造成人類嚴重疾病嗎？</text:p>
      <text:p text:style-name="P173">A：本次國內首例個案症狀，病程中出現發燒、咳嗽、頭痛、流鼻水及肌肉痠痛等類流感症狀以及輕微肺炎，給予流感抗病毒藥物後症狀好轉，目前已完全康復。目前未有證據顯示此病毒可引起人類嚴重疾病。</text:p>
      <text:p text:style-name="P174"/>
      <text:p text:style-name="P175">Q7:民眾如何避免感染H6N1禽流感？</text:p>
      <text:p text:style-name="P176">A:</text:p>
      <text:p text:style-name="P177">1.保持室內空氣流通。</text:p>
      <text:p text:style-name="P178">2.正確勤洗手，不亂摸口、鼻及眼睛。</text:p>
      <text:p text:style-name="P179">3.不要購買或飼養來源不明或走私的禽鳥。</text:p>
      <text:p text:style-name="P180">4.非必要或無防護下，避免到生禽宰殺處所及養禽場。</text:p>
      <text:p text:style-name="P181">5.避免接觸禽鳥及其分泌物，若不慎接觸，應以肥皂澈底清潔雙手。</text:p>
      <text:p text:style-name="P182">6.禽肉及蛋類澈底煮熟。</text:p>
      <text:p text:style-name="P183">7.料理生鮮禽畜肉品及蛋類後立即洗手，刀具、砧板也要澈底清洗後才能再度使用。</text:p>
      <text:p text:style-name="P184">8.平時應養成良好個人衛生習慣、注意飲食均衡、適當運動及休息，維護身體健康。</text:p>
      <text:p text:style-name="P185">9. 一旦出現類流感症狀，應盡速就醫，由醫師進行進一步的檢驗與治療。</text:p>
      <text:p text:style-name="P186"/>
      <text:p text:style-name="P187">Q8：H6N1禽流感病毒會造成人類流感大流行嗎？</text:p>
      <text:p text:style-name="P188"><text:span text:style-name="T189">A：</text:span><text:span text:style-name="T190">H6N1為家禽間的低病原性病毒，但因全球過去未曾發現人類感染病例，</text:span><text:span text:style-name="T191">疾管署自</text:span><text:span text:style-name="T192">國內首例個案</text:span><text:span text:style-name="T193">發生後，進行個案</text:span><text:span text:style-name="T194">相關接觸者</text:span><text:span text:style-name="T195">調查、</text:span><text:span text:style-name="T196">個案居住地</text:span><text:span text:style-name="T197">附近</text:span><text:span text:style-name="T198">之醫療院所</text:span><text:span text:style-name="T199">流感</text:span><text:span text:style-name="T200">監測</text:span><text:span text:style-name="T201">，均未發現H6N1</text:span><text:span text:style-name="T202">禽</text:span><text:span text:style-name="T203">流感</text:span><text:span text:style-name="T204">病毒之情形，</text:span><text:span text:style-name="T205">因此推測該病毒感染人類的機會不高，本次</text:span><text:span text:style-name="T206">個案</text:span><text:span text:style-name="T207">應屬散發個案</text:span><text:span text:style-name="T208">，目前無大流行的潛在風險</text:span><text:span text:style-name="T209">。</text:span></text:p>
      <text:p text:style-name="P210"/>
      <text:p text:style-name="P211"/>
      <text:p text:style-name="P212">Q9：H6N1禽流感有無人類疫苗可施打？</text:p>
      <text:p text:style-name="P213"><text:span text:style-name="T214">A：</text:span><text:span text:style-name="T215">全球尚無人用H6N1流感疫苗可供使用</text:span></text:p>
      <text:p text:style-name="P216"/>
      <text:p text:style-name="P217">Q10:目前有治療人類感染H6N1禽流感病毒的藥物嗎?</text:p>
      <text:p text:style-name="P218"><text:span text:style-name="T219">A:</text:span><text:span text:style-name="T220">目前資料顯示，該病毒對克流感及瑞樂沙等抗病毒藥物敏感，且本次個案亦在投予</text:span><text:span text:style-name="T221">克流感</text:span><text:span text:style-name="T222">藥物後症狀好轉。</text:span></text:p>
      <text:p text:style-name="P223"/>
      <text:p text:style-name="P224">Q11:台灣的H6N1禽流感與其他國家、地區的H6N1禽流感有何差異?</text:p>
      <text:p text:style-name="P225"><text:span text:style-name="T226">A:</text:span><text:span text:style-name="T227">台灣自1972年以來</text:span><text:span text:style-name="T228">，</text:span><text:span text:style-name="T229">已發現家禽中A型</text:span><text:span text:style-name="T230">H6N1禽</text:span><text:span text:style-name="T231">流感</text:span><text:span text:style-name="T232">的</text:span><text:span text:style-name="T233">流行</text:span><text:span text:style-name="T234">。</text:span><text:span text:style-name="T235">這病毒在台灣的家禽中形成獨特的基因分支</text:span><text:span text:style-name="T236">，</text:span><text:span text:style-name="T237">不同於鄰近的香港</text:span><text:span text:style-name="T238">及</text:span><text:span text:style-name="T239">中國東南部</text:span><text:span text:style-name="T240">等</text:span><text:span text:style-name="T241">國家</text:span><text:span text:style-name="T242">。</text:span><text:span text:style-name="T243">但在禽鳥類仍與其它國家</text:span><text:span text:style-name="T244">、地區</text:span><text:span text:style-name="T245">一樣，是</text:span><text:span text:style-name="T246">屬於</text:span><text:span text:style-name="T247">低</text:span><text:span text:style-name="T248">致</text:span><text:span text:style-name="T249">病</text:span><text:span text:style-name="T250">性禽</text:span><text:span text:style-name="T251">流感病毒。</text:span></text:p>
      <text:p text:style-name="P252"/>
      <text:p text:style-name="P253">Q12:針對此次國內首例人類感染H6N1禽流感，政府做哪些防治措施？</text:p>
      <text:p text:style-name="P254">A：</text:p>
      <text:list text:style-name="LFO3" text:continue-numbering="true">
        <text:list-item>
          <text:p text:style-name="P255">疾病管制署針對個案居住地進行醫療院所肺炎病患之主動監測，農政單位亦自病例住家周圍1公里內2家養禽場家禽採集檢體檢驗，結果未檢出H6N1禽流感病毒。</text:p>
        </text:list-item>
        <text:list-item>
          <text:p text:style-name="P256">我國除對流感併發症疫情監測外，也進行社區類流感及住院之不明原因肺炎之檢體檢測等監視機制。至今未曾自人體檢體中檢出H6N1禽流感病毒。</text:p>
        </text:list-item>
        <text:list-item>
          <text:p text:style-name="P257">衛生及農政單位將持續加強人類、禽鳥與環境之監測。</text:p>
        </text:list-item>
        <text:list-item>
          <text:p text:style-name="P258">加強風險溝通。進行多元化的衛教宣導及舉辦記者會，提醒民眾避免接觸禽鳥，並做好個人防護措施。</text:p>
        </text:list-item>
      </text:list>
      <text:p text:style-name="P259">Q13:台灣疾病管制署如何檢驗感染H6N1禽流感病毒的患者?</text:p>
      <text:p text:style-name="P260"><text:span text:style-name="T261">A:</text:span><text:span text:style-name="T262">疾病管制署已經開發</text:span><text:span text:style-name="T263">出具高特異性和靈敏性的</text:span><text:span text:style-name="T264">即時RT-PCR分析方法</text:span><text:span text:style-name="T265">，可以</text:span><text:span text:style-name="T266">在3小時之內</text:span><text:span text:style-name="T267">完成</text:span><text:span text:style-name="T268">檢測</text:span><text:span text:style-name="T269">有無</text:span><text:span text:style-name="T270">H6N1</text:span><text:span text:style-name="T271">禽</text:span><text:span text:style-name="T272">流感</text:span><text:span text:style-name="T273">病毒。</text:span><text:span text:style-name="T274"><text:s/></text:span></text:p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opopage" style:display-name="topopag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3784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ing</meta:initial-creator>
    <dc:creator>陳勤達</dc:creator>
    <meta:creation-date>2016-06-22T18:54:00Z</meta:creation-date>
    <dc:date>2016-06-22T18:54:00Z</dc:date>
    <meta:print-date>2013-11-12T09:3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2" meta:character-count="1960" meta:row-count="13" meta:non-whitespace-character-count="1671"/>
  </office:meta>
</office:document-meta>
</file>